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Rock in Colour op 21 juni 2025, Edisonweg 10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disonweg 10, 1821 BN Alkmaar<text:span text:style-name="nadrukvet">; </text:span>het organiseren van Rock in Colour op 21 juni 2025</text:p>
            <text:p text:style-name="common-al">
            
          </text:p>
            <text:p text:style-name="common-al">Datum ontvangst: 22-04-2025</text:p>
            <text:p text:style-name="last-al">Zaaknummer: 00001138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0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8514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Rock in Colour op 21 juni 2025, Edisonweg 10, 1821 BN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09</meta:user-defined>
    <meta:user-defined meta:name="OVERHEIDop.GmbID/DC.identifier">gmb-2025-199509</meta:user-defined>
    <meta:user-defined meta:name="OVERHEIDop.versieInformatie"/>
  </office:meta>
</office:document-meta>
</file>