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fietstocht SCHENKfestival op zaterdag 10 mei 2025 aan Kouwenberg te Aarle-Rixt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fietstocht SCHENKfestival is een gedeelte van de Kouwenberg tussen huisnummers 13 en 25 afgesloten voor alle verkeer behalve voetgangers. Deze maatregel geldt op zaterdag 10 mei 2025 tussen 9.00 – 23.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95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fietstocht SCHENKfestival op zaterdag 10 mei 2025 aan Kouwenberg te Aarle-Rixtel</meta:user-defined>
    <meta:user-defined meta:name="DCTERMS.W3CDTF/DCTERMS.available">2025-05-08</meta:user-defined>
    <meta:user-defined meta:name="DCTERMS.W3CDTF/OVERHEIDop.jaargang">2025</meta:user-defined>
    <meta:user-defined meta:name="OVERHEIDop.publicationIssue">199506</meta:user-defined>
    <meta:user-defined meta:name="OVERHEIDop.GmbID/DC.identifier">gmb-2025-199506</meta:user-defined>
    <meta:user-defined meta:name="OVERHEIDop.versieInformatie"/>
  </office:meta>
</office:document-meta>
</file>