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 Schoolsteeg 4 2311T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32713</text:p>
            <text:p text:style-name="common-al">
            <text:span text:style-name="nadrukvet">Datum ontvangen:</text:span> 03-05-2025</text:p>
            <text:p text:style-name="common-al">
            <text:span text:style-name="nadrukvet">Locatie:</text:span> Schoolsteeg 4 2311TD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950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0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0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32713</meta:user-defined>
    <meta:user-defined meta:name="DCTERMS.abstract">Eet en drink lokaal Van Goyen, Schoolsteeg 4 -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nieuw Schoolsteeg 4 2311TD Leid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199503</meta:user-defined>
    <meta:user-defined meta:name="OVERHEIDop.GmbID/DC.identifier">gmb-2025-199503</meta:user-defined>
    <meta:user-defined meta:name="OVERHEIDop.versieInformatie"/>
  </office:meta>
</office:document-meta>
</file>