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voor het schenken van alcohol van 1-9-25 t/m 7-9-25 aan Ouddiemerlaan en rondom en het gemeentehuis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4182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28 april 2025</text:span>
          </text:p>
            <text:p text:style-name="common-al">
            <text:span text:style-name="nadrukvet">Omschrijving: een art. 35 Alcoholwetvergunning voor het schenken van alcohol 1-9-25 t/m 7-9-25</text:span>
          </text:p>
            <text:p text:style-name="common-al">
            <text:span text:style-name="nadrukvet">Locatie: Ouddiemerlaan en rondom en het gemeentehuis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95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4182</meta:user-defined>
    <dc:language>nl</dc:language>
    <meta:user-defined meta:name="OVERHEIDop.locatietype/OVERHEIDop.gebiedsmarkering">Weg</meta:user-defined>
    <meta:user-defined meta:name="DC.title">Aanvraag ontheffing voor het voor het schenken van alcohol van 1-9-25 t/m 7-9-25 aan Ouddiemerlaan en rondom en het gemeentehuis te Die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02</meta:user-defined>
    <meta:user-defined meta:name="OVERHEIDop.GmbID/DC.identifier">gmb-2025-199502</meta:user-defined>
    <meta:user-defined meta:name="OVERHEIDop.versieInformatie"/>
  </office:meta>
</office:document-meta>
</file>