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 basisschool De Bloktempel, IJssellaan 6, 5691 H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basisschool De Bloktempel, IJssellaan 6</text:p>
            <text:p text:style-name="common-al">Locatie: IJssellaan 6, 5691 HB Son en Breugel</text:p>
            <text:p text:style-name="common-al">Ontvangen op: 03-01-2025</text:p>
            <text:p text:style-name="common-al">Zaaknummer: 0848244010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0106</meta:user-defined>
    <meta:user-defined meta:name="DCTERMS.abstract">uitbreiden van de basisschool De Bloktempel, IJssel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 basisschool De Bloktempel, IJssellaan 6, 5691 HB Son en Breugel: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50</meta:user-defined>
    <meta:user-defined meta:name="OVERHEIDop.GmbID/DC.identifier">gmb-2025-19950</meta:user-defined>
    <meta:user-defined meta:name="OVERHEIDop.versieInformatie"/>
  </office:meta>
</office:document-meta>
</file>