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erker, een buitenunits warmtepomp en antenne, Welnalaan 5, 7523 N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12-2024 hebben wij een aanvraag ontvangen voor het plaatsen van een erker, een buitenunits warmtepomp en antenne op de locatie Welnalaan 5, 7523 NG Enschede. De aanvraag is geregistreerd onder zaaknummer 0153Z20241230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3000017</meta:user-defined>
    <dc:language>nl</dc:language>
    <meta:user-defined meta:name="OVERHEIDop.locatietype/OVERHEIDop.gebiedsmarkering">Punt</meta:user-defined>
    <meta:user-defined meta:name="DC.title">Kennisgeving ontvangst aanvraag het plaatsen van een erker, een buitenunits warmtepomp en antenne, Welnalaan 5, 7523 NG Enschede</meta:user-defined>
    <meta:user-defined meta:name="DCTERMS.W3CDTF/DCTERMS.available">2025-01-08</meta:user-defined>
    <meta:user-defined meta:name="DCTERMS.W3CDTF/OVERHEIDop.jaargang">2025</meta:user-defined>
    <meta:user-defined meta:name="OVERHEIDop.publicationIssue">1995</meta:user-defined>
    <meta:user-defined meta:name="OVERHEIDop.GmbID/DC.identifier">gmb-2025-1995</meta:user-defined>
    <meta:user-defined meta:name="OVERHEIDop.versieInformatie"/>
  </office:meta>
</office:document-meta>
</file>