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venhuisterweg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tijdelijke woonunit t.b.v. verbouwing aan de Zevenhuisterweg 10, Nieuw-Roden, ontvangen op 05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4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45</meta:user-defined>
    <meta:user-defined meta:name="DCTERMS.abstract">Gemeente Noordenveld - Aanvraag: Zevenhuisterweg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Zevenhuisterweg 10, Nieuw-Ro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499</meta:user-defined>
    <meta:user-defined meta:name="OVERHEIDop.GmbID/DC.identifier">gmb-2025-199499</meta:user-defined>
    <meta:user-defined meta:name="OVERHEIDop.versieInformatie"/>
  </office:meta>
</office:document-meta>
</file>