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inkoopstation Enexis - Matsloot 10, Ma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Matsloot 10, Matsloot, het plaatsen van een inkoopstation Enexis, verleend op 02 mei 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949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9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9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115</meta:user-defined>
    <meta:user-defined meta:name="DCTERMS.abstract">Gemeente Noordenveld - besluit voor: het plaatsen van een inkoopstation Enexis - Matsloot 10, Matsloot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inkoopstation Enexis - Matsloot 10, Matsloot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9496</meta:user-defined>
    <meta:user-defined meta:name="OVERHEIDop.GmbID/DC.identifier">gmb-2025-199496</meta:user-defined>
    <meta:user-defined meta:name="OVERHEIDop.versieInformatie"/>
  </office:meta>
</office:document-meta>
</file>