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Wassenaerstraat 2, 3971VM Driebergen-Rijsenburg, realisatie uitbreiding op 1e verdieping aan achterzijde woning (RX2025-00001058, 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Wassenaerstraat 2, 3971VM Driebergen-Rijsenburg, realisatie uitbreiding op 1e verdieping aan achterzijde woning (RX2025-00001058, 6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4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58</meta:user-defined>
    <meta:user-defined meta:name="DCTERMS.abstract">van Wassenaerstraat 2, 3971VM Driebergen-Rijsenburg, realisatie uitbreiding op 1e verdieping aan achterzijde woning (RX2025-00001058, 6 mei 2025)</meta:user-defined>
    <dc:language>nl</dc:language>
    <meta:user-defined meta:name="OVERHEIDop.locatietype/OVERHEIDop.gebiedsmarkering">Vlak</meta:user-defined>
    <meta:user-defined meta:name="DC.title">Gemeente Utrechtse Heuvelrug, ingediende aanvraag omgevingsvergunning - van Wassenaerstraat 2, 3971VM Driebergen-Rijsenburg, realisatie uitbreiding op 1e verdieping aan achterzijde woning (RX2025-00001058, 6 mei 2025)</meta:user-defined>
    <meta:user-defined meta:name="DCTERMS.W3CDTF/DCTERMS.available">2025-05-08</meta:user-defined>
    <meta:user-defined meta:name="DCTERMS.W3CDTF/OVERHEIDop.jaargang">2025</meta:user-defined>
    <meta:user-defined meta:name="OVERHEIDop.publicationIssue">199495</meta:user-defined>
    <meta:user-defined meta:name="OVERHEIDop.GmbID/DC.identifier">gmb-2025-199495</meta:user-defined>
    <meta:user-defined meta:name="OVERHEIDop.versieInformatie"/>
  </office:meta>
</office:document-meta>
</file>