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 Joost Wiersmaweg 21C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eik , Joost Wiersmaweg 21C, Jistrum</text:p>
            <text:p text:style-name="common-al">Zaaknummer: TZ2025-001192</text:p>
            <text:p text:style-name="common-al">Zaakadres: Joost Wiersmaweg 21C, Jistrum</text:p>
            <text:p text:style-name="common-al">Omschrijving: het kappen van een eik</text:p>
            <text:p text:style-name="common-al">Datum ontvangst: 01-05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49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192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eik, Joost Wiersmaweg 21C, Jistr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494</meta:user-defined>
    <meta:user-defined meta:name="OVERHEIDop.GmbID/DC.identifier">gmb-2025-199494</meta:user-defined>
    <meta:user-defined meta:name="OVERHEIDop.versieInformatie"/>
  </office:meta>
</office:document-meta>
</file>