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etvoorndaal 19, 2553 N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269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etvoorndaal 19, 2553 N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949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9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9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988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Rietvoorndaal 19, 2553 NH 's-Gravenhage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492</meta:user-defined>
    <meta:user-defined meta:name="OVERHEIDop.GmbID/DC.identifier">gmb-2025-199492</meta:user-defined>
    <meta:user-defined meta:name="OVERHEIDop.versieInformatie"/>
  </office:meta>
</office:document-meta>
</file>