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-uitbreiden van de vakantiewoning , Schaluinen 11 b 420, 5111 H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1-05-2025 een aanvraag omgevingsvergunning hebben ontvangen voor het verbouwen-uitbreiden van de vakantiewoning  op het adres Schaluinen 11 b 420, 5111 HB Baarle-Nassau (110948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949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480</meta:user-defined>
    <dc:language>nl</dc:language>
    <meta:user-defined meta:name="OVERHEIDop.locatietype/OVERHEIDop.gebiedsmarkering">Punt</meta:user-defined>
    <meta:user-defined meta:name="DC.title">Ingekomen aanvraag omgevingsvergunning, het verbouwen-uitbreiden van de vakantiewoning , Schaluinen 11 b 420, 5111 HB Baarle-Nassau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91</meta:user-defined>
    <meta:user-defined meta:name="OVERHEIDop.GmbID/DC.identifier">gmb-2025-199491</meta:user-defined>
    <meta:user-defined meta:name="OVERHEIDop.versieInformatie"/>
  </office:meta>
</office:document-meta>
</file>