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iereakker 2, 2811B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 mei 2025 een melding ontvangen voor het houden van een festiviteit op de locatie Miereakker 2, 2811BB Reeuwijk.</text:p>
            <text:p text:style-name="common-al">Deze melding gaat over de Algemene Plaatselijke Verordening van de gemeente Bodegraven-Reeuwijk.</text:p>
            <text:p text:style-name="common-al">De festiviteit wordt gehouden op 10 mei 2025 van 14:00 uur t/m 23:55 uur.</text:p>
            <text:p text:style-name="common-al">De melding heeft kenmerk 2025-00010409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948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40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iereakker 2, 2811BB Reeu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88</meta:user-defined>
    <meta:user-defined meta:name="OVERHEIDop.GmbID/DC.identifier">gmb-2025-199488</meta:user-defined>
    <meta:user-defined meta:name="OVERHEIDop.versieInformatie"/>
  </office:meta>
</office:document-meta>
</file>