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wee-onder-één kap woning, Raadhuisstraat 74 en 74A, 9686 RJ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4/2025, realiseren twee-onder-één kap woning, Raadhuisstraat 74 en 74A, 9686 RJ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47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twee-onder-één kap woning, Raadhuisstraat 74 en 74A, 9686 RJ Beerta</meta:user-defined>
    <meta:user-defined meta:name="DCTERMS.W3CDTF/DCTERMS.available">2025-05-08</meta:user-defined>
    <meta:user-defined meta:name="DCTERMS.W3CDTF/OVERHEIDop.jaargang">2025</meta:user-defined>
    <meta:user-defined meta:name="OVERHEIDop.publicationIssue">199471</meta:user-defined>
    <meta:user-defined meta:name="OVERHEIDop.GmbID/DC.identifier">gmb-2025-199471</meta:user-defined>
    <meta:user-defined meta:name="OVERHEIDop.versieInformatie"/>
  </office:meta>
</office:document-meta>
</file>