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grarische bedrijfsloods op de locatie Noorder Elsweg 18 te Dordrecht zaaknummer Z-23-4359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agrarische bedrijfsloods op de locatie Noorder Elsweg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grarische bedrijfsloods op de locatie Noorder Elsweg 18 te Dordrecht zaaknummer Z-23-435931</meta:user-defined>
    <meta:user-defined meta:name="DCTERMS.W3CDTF/DCTERMS.available">2025-05-08</meta:user-defined>
    <meta:user-defined meta:name="DCTERMS.W3CDTF/OVERHEIDop.jaargang">2025</meta:user-defined>
    <meta:user-defined meta:name="OVERHEIDop.publicationIssue">199470</meta:user-defined>
    <meta:user-defined meta:name="OVERHEIDop.GmbID/DC.identifier">gmb-2025-199470</meta:user-defined>
    <meta:user-defined meta:name="OVERHEIDop.versieInformatie"/>
  </office:meta>
</office:document-meta>
</file>