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ast terrasmeubilair, Venne 74 B 3, 9671 E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4/2025, plaatsen vast terrasmeubilair, Venne 74 B 3, 9671 E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ast terrasmeubilair, Venne 74 B 3, 9671 ET Winscho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60</meta:user-defined>
    <meta:user-defined meta:name="OVERHEIDop.GmbID/DC.identifier">gmb-2025-199460</meta:user-defined>
    <meta:user-defined meta:name="OVERHEIDop.versieInformatie"/>
  </office:meta>
</office:document-meta>
</file>