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seweg 64 in Nieuwkoop - het vervangen van beschoeiing, vergroten insteekhaven en aanbrengen golfbr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4 in Nieuwkoop - zaaknummer Z2025-00001229 - aanvraag omgevingsvergunning voor het vervangen van beschoeiing, vergroten insteekhaven en aanbrengen golfbrekers - beslistermijn is verlengd met een periode van zes weken - verzonden 6 me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45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9</meta:user-defined>
    <dc:language>nl</dc:language>
    <meta:user-defined meta:name="OVERHEIDop.locatietype/OVERHEIDop.gebiedsmarkering">Vlak</meta:user-defined>
    <meta:user-defined meta:name="DC.title">Verlenging beslistermijn Noordenseweg 64 in Nieuwkoop - het vervangen van beschoeiing, vergroten insteekhaven en aanbrengen golfbrekers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55</meta:user-defined>
    <meta:user-defined meta:name="OVERHEIDop.GmbID/DC.identifier">gmb-2025-199455</meta:user-defined>
    <meta:user-defined meta:name="OVERHEIDop.versieInformatie"/>
  </office:meta>
</office:document-meta>
</file>