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Japanse Kers, Scheemdermeerlaan 8 9679C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4/2025, kappen Japanse Kers, Scheemdermeerlaan 8 9679C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45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Japanse Kers, Scheemdermeerlaan 8 9679CP Scheemd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54</meta:user-defined>
    <meta:user-defined meta:name="OVERHEIDop.GmbID/DC.identifier">gmb-2025-199454</meta:user-defined>
    <meta:user-defined meta:name="OVERHEIDop.versieInformatie"/>
  </office:meta>
</office:document-meta>
</file>