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vangen gevelreclame, Langestraat 114, 9671 PN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8/04/2025, vervangen gevelreclame, Langestraat 114, 9671 PN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8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945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5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45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Oldambt, ingediende aanvraag omgevingsvergunning, vervangen gevelreclame, Langestraat 114, 9671 PN Winschot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450</meta:user-defined>
    <meta:user-defined meta:name="OVERHEIDop.GmbID/DC.identifier">gmb-2025-199450</meta:user-defined>
    <meta:user-defined meta:name="OVERHEIDop.versieInformatie"/>
  </office:meta>
</office:document-meta>
</file>