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benedenwoning (splitsen pand), Nassaustraat 80, 9671 B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8/04/2025, realiseren benedenwoning (splitsen pand), Nassaustraat 80, 9671 BX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44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4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4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benedenwoning (splitsen pand), Nassaustraat 80, 9671 BX Winschot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442</meta:user-defined>
    <meta:user-defined meta:name="OVERHEIDop.GmbID/DC.identifier">gmb-2025-199442</meta:user-defined>
    <meta:user-defined meta:name="OVERHEIDop.versieInformatie"/>
  </office:meta>
</office:document-meta>
</file>