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eti Koti | Kadena Kibra in de Prinsentuin in Leeuwarden (APV-2025-027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eti Koti | Kadena Kibra in de Prinsentuin in Leeuwarden. Het evenement is op 1 jul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6 me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4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7757</meta:user-defined>
    <dc:language>nl</dc:language>
    <meta:user-defined meta:name="OVERHEIDop.locatietype/OVERHEIDop.gebiedsmarkering">Vlak</meta:user-defined>
    <meta:user-defined meta:name="DC.title">Verleende geluidsontheffing evenement voor Keti Koti | Kadena Kibra in de Prinsentuin in Leeuwarden (APV-2025-027757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38</meta:user-defined>
    <meta:user-defined meta:name="OVERHEIDop.GmbID/DC.identifier">gmb-2025-199438</meta:user-defined>
    <meta:user-defined meta:name="OVERHEIDop.versieInformatie"/>
  </office:meta>
</office:document-meta>
</file>