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inpandig slopen betonvloer, Hoofdweg 2, 9678 PM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4/2025, inpandig slopen betonvloer, Hoofdweg 2, 9678 PM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43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inpandig slopen betonvloer, Hoofdweg 2, 9678 PM Westerle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35</meta:user-defined>
    <meta:user-defined meta:name="OVERHEIDop.GmbID/DC.identifier">gmb-2025-199435</meta:user-defined>
    <meta:user-defined meta:name="OVERHEIDop.versieInformatie"/>
  </office:meta>
</office:document-meta>
</file>