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oeiing aan Teensloot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choeiing op locatie Teensloot o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jun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4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vervangen van de beschoeiing aan Teensloot te Mark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32</meta:user-defined>
    <meta:user-defined meta:name="OVERHEIDop.GmbID/DC.identifier">gmb-2025-199432</meta:user-defined>
    <meta:user-defined meta:name="OVERHEIDop.versieInformatie"/>
  </office:meta>
</office:document-meta>
</file>