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ouwen van een bijgebouw op Provincialeweg 6 5563AH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82</text:p>
            <text:p text:style-name="common-al">Ontvangstdatum aanvraag: 02-05-2025</text:p>
            <text:p text:style-name="common-al">Plaats/adres: Provincialeweg 6 5563AH Westerhoven</text:p>
            <text:p text:style-name="common-al">Omschrijving: het uitbouwen van een bijge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4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82</meta:user-defined>
    <meta:user-defined meta:name="DCTERMS.abstract">uit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bouwen van een bijgebouw op Provincialeweg 6 5563AH Wester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30</meta:user-defined>
    <meta:user-defined meta:name="OVERHEIDop.GmbID/DC.identifier">gmb-2025-199430</meta:user-defined>
    <meta:user-defined meta:name="OVERHEIDop.versieInformatie"/>
  </office:meta>
</office:document-meta>
</file>