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rienshoekweg, 5809EW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ienshoekweg, 5809EW Leunen - </text:span>het verplaatsen van een veldkruis - zaaknummer Z2025-00001578 - ontvangstdatum 22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42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8</meta:user-defined>
    <meta:user-defined meta:name="DCTERMS.abstract">Betreft: Aanvraag Omgevingsvergunning - Brienshoekweg, 5809EW Leu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Brienshoekweg, 5809EW Leun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27</meta:user-defined>
    <meta:user-defined meta:name="OVERHEIDop.GmbID/DC.identifier">gmb-2025-199427</meta:user-defined>
    <meta:user-defined meta:name="OVERHEIDop.versieInformatie"/>
  </office:meta>
</office:document-meta>
</file>