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, brandveilig gebruiken ‘Hotel de Heren’, Oudezijl 2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28/04/2025, brandveilig gebruiken ‘Hotel de Heren’, Oudezijl 2, 9693 PA Bad Nieuweschans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, brandveilig gebruiken ‘Hotel de Heren’, Oudezijl 2, 9693 PA Bad Nieuweschan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25</meta:user-defined>
    <meta:user-defined meta:name="OVERHEIDop.GmbID/DC.identifier">gmb-2025-199425</meta:user-defined>
    <meta:user-defined meta:name="OVERHEIDop.versieInformatie"/>
  </office:meta>
</office:document-meta>
</file>