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Jaegerhofweg 21, 5814AL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egerhofweg 21, 5814AL Veulen - </text:span>het wijzigen van een schapenhouderij - zaaknummer Z2025-00001670 - ontvangstdatum 30 april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941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1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1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670</meta:user-defined>
    <meta:user-defined meta:name="DCTERMS.abstract">Betreft: Aanvraag Omgevingsvergunning - Jaegerhofweg 21, 5814AL Veu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Jaegerhofweg 21, 5814AL Veul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419</meta:user-defined>
    <meta:user-defined meta:name="OVERHEIDop.GmbID/DC.identifier">gmb-2025-199419</meta:user-defined>
    <meta:user-defined meta:name="OVERHEIDop.versieInformatie"/>
  </office:meta>
</office:document-meta>
</file>