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‘hardzeildagen ten behoeve van Jan Haring weekend 2025’ aan binnenhaven te Monnickendam en de Gouwzee/ Mark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‘hardzeildagen t.b.v. Jan Haring weekend 2025’ op locatie binnenhaven van Monnickendam en de Gouwzee/ Markermeer. Het betreft de volgende activiteit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25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wordt georganiseerd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me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4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2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‘hardzeildagen ten behoeve van Jan Haring weekend 2025’ aan binnenhaven te Monnickendam en de Gouwzee/ Marker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18</meta:user-defined>
    <meta:user-defined meta:name="OVERHEIDop.GmbID/DC.identifier">gmb-2025-199418</meta:user-defined>
    <meta:user-defined meta:name="OVERHEIDop.versieInformatie"/>
  </office:meta>
</office:document-meta>
</file>