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A59 Hamersbrug het plaatsen van een mast RWIS gladheidsmeldsysteem aan Verzoeklocatie 202401230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rzoeklocatie 2024012301091, A59 Hamersbrug het plaatsen van een mast RWIS gladheidsmeldsysteem (1037605 verzonden 0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
            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376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94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605</meta:user-defined>
    <dc:language>nl</dc:language>
    <meta:user-defined meta:name="OVERHEIDop.locatietype/OVERHEIDop.gebiedsmarkering">Vlak</meta:user-defined>
    <meta:user-defined meta:name="DC.title">Ingetrokken aanvraag voor A59 Hamersbrug het plaatsen van een mast RWIS gladheidsmeldsysteem aan Verzoeklocatie 2024012301091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9412</meta:user-defined>
    <meta:user-defined meta:name="OVERHEIDop.GmbID/DC.identifier">gmb-2025-199412</meta:user-defined>
    <meta:user-defined meta:name="OVERHEIDop.versieInformatie"/>
  </office:meta>
</office:document-meta>
</file>