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84, 3905 B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84, 3905 BG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1-2025  aangevraagd voor het vervangen van kozijnen en ramen voor de locatie Gortstraat 84, 3905 BG Veenendaal en is geregistreerd onder het nummer CLZ-000129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85</meta:user-defined>
    <dc:language>nl</dc:language>
    <meta:user-defined meta:name="OVERHEIDop.locatietype/OVERHEIDop.gebiedsmarkering">Punt</meta:user-defined>
    <meta:user-defined meta:name="DC.title">Publicatie aanvraag omgevingsvergunning Gortstraat 84, 3905 BG Veenenda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41</meta:user-defined>
    <meta:user-defined meta:name="OVERHEIDop.GmbID/DC.identifier">gmb-2025-19941</meta:user-defined>
    <meta:user-defined meta:name="OVERHEIDop.versieInformatie"/>
  </office:meta>
</office:document-meta>
</file>