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ugo de Grootkade 30-38 1052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Kandelaberen van één houtopstand in de tuin. </text:p>
            <text:p text:style-name="common-al">Besluit: geweigerd</text:p>
            <text:p text:style-name="common-al">Besluit verzonden op: 01-05-2025</text:p>
            <text:p text:style-name="common-al">Zaakadres: Hugo de Grootkade 30-38 1052LT Amsterdam</text:p>
            <text:p text:style-name="common-al">Zaaknummer: Z2025-003865</text:p>
            <text:p text:style-name="common-al">DSO-nummer: 2025012401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8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40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865</meta:user-defined>
    <meta:user-defined meta:name="DCTERMS.abstract">(KAP) - Kandelaberen van één houtopstand in de 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Hugo de Grootkade 30-38 1052LT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08</meta:user-defined>
    <meta:user-defined meta:name="OVERHEIDop.GmbID/DC.identifier">gmb-2025-199408</meta:user-defined>
    <meta:user-defined meta:name="OVERHEIDop.versieInformatie"/>
  </office:meta>
</office:document-meta>
</file>