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.M. Brouwerstraat 1, 9672 A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0/04/2025, verwijderen asbest, H.M. Brouwerstraat 1, 9672 AG Winschot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0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0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.M. Brouwerstraat 1, 9672 AG Winscho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03</meta:user-defined>
    <meta:user-defined meta:name="OVERHEIDop.GmbID/DC.identifier">gmb-2025-199403</meta:user-defined>
    <meta:user-defined meta:name="OVERHEIDop.versieInformatie"/>
  </office:meta>
</office:document-meta>
</file>