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uitvoeren sloopwerkzaamheden ten behoeve van herontwikkeling, Langestraat 99, 9671 PD Winschoten en Gassingel 54, 9671 CX Winschoten (WST F108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30/04/2025, uitvoeren sloopwerkzaamheden ten behoeve van herontwikkeling, Langestraat 99, 9671 PD Winschoten en Gassingel 54, 9671 CX Winschoten (WST F10821)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39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9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uitvoeren sloopwerkzaamheden ten behoeve van herontwikkeling, Langestraat 99, 9671 PD Winschoten en Gassingel 54, 9671 CX Winschoten (WST F10821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397</meta:user-defined>
    <meta:user-defined meta:name="OVERHEIDop.GmbID/DC.identifier">gmb-2025-199397</meta:user-defined>
    <meta:user-defined meta:name="OVERHEIDop.versieInformatie"/>
  </office:meta>
</office:document-meta>
</file>