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erker aan de voorgevel aan Tuinstraat 5A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erker aan de voorgevel op locatie Tuinstraat 5A, 1141TN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2 jun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939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erker aan de voorgevel aan Tuinstraat 5A te Monnicken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391</meta:user-defined>
    <meta:user-defined meta:name="OVERHEIDop.GmbID/DC.identifier">gmb-2025-199391</meta:user-defined>
    <meta:user-defined meta:name="OVERHEIDop.versieInformatie"/>
  </office:meta>
</office:document-meta>
</file>