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particulier snoeiafval afkomstig van percelen K1389 en K1470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Er is een ontheffing verleend voor het verbranden van particulier snoeiafval afkomstig van percelen K1389 en K1470 te Oosterend (verzonden 6 januar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9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Ontheffing voor het verbranden van particulier snoeiafval afkomstig van percelen K1389 en K1470 te Oosterend</meta:user-defined>
    <meta:user-defined meta:name="DCTERMS.W3CDTF/DCTERMS.available">2025-01-17</meta:user-defined>
    <meta:user-defined meta:name="DCTERMS.W3CDTF/OVERHEIDop.jaargang">2025</meta:user-defined>
    <meta:user-defined meta:name="OVERHEIDop.publicationIssue">19939</meta:user-defined>
    <meta:user-defined meta:name="OVERHEIDop.GmbID/DC.identifier">gmb-2025-19939</meta:user-defined>
    <meta:user-defined meta:name="OVERHEIDop.versieInformatie"/>
  </office:meta>
</office:document-meta>
</file>