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Opening Watersportseizoen Groote Wielen aan Butlan 1 in Leeuwarden (APV-2025-029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Opening Watersportseizoen Groote Wielen aan Butlan 1 in Leeuwarden. Het evenement is op 10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2-05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38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800</meta:user-defined>
    <dc:language>nl</dc:language>
    <meta:user-defined meta:name="OVERHEIDop.locatietype/OVERHEIDop.gebiedsmarkering">Lijn</meta:user-defined>
    <meta:user-defined meta:name="DC.title">Verleende geluidsontheffing evenement voor Opening Watersportseizoen Groote Wielen aan Butlan 1 in Leeuwarden (APV-2025-029800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89</meta:user-defined>
    <meta:user-defined meta:name="OVERHEIDop.GmbID/DC.identifier">gmb-2025-199389</meta:user-defined>
    <meta:user-defined meta:name="OVERHEIDop.versieInformatie"/>
  </office:meta>
</office:document-meta>
</file>