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sbesluit gehandicaptenparkeerplaats in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3479</text:p>
            <text:p text:style-name="common-al">G.K. Medema, manager Buitenruimte</text:p>
            <text:p text:style-name="common-al">BURGEMEESTER EN WETHOUDERS VAN DE GEMEENTE UTRECHTSE HEUVELRUG</text:p>
            <text:p text:style-name="common-al"/>
            <text:p text:style-name="tussenkopcur">Gelet op:</text:p>
            <text:p text:style-name="common-al">De bepalingen in hoofdstuk 2, paragraaf 2, van de Wegenverkeerswet 1994 en hoofdstuk 2 van het BABW en het algemeen mandaatbesluit 2025 vastgesteld op 14 januari 2025 waarin het nemen van verkeersbesluiten is gemandateerd aan het hoofd van het thema Buitenruimte.</text:p>
            <text:p text:style-name="common-al"/>
            <text:p text:style-name="tussenkopcur">Overwegende dat:</text:p>
            <text:list text:style-name="id1-3-2-2-1-10">
              <text:list-item text:style-override="id1-3-2-2-1-10-1">
                <text:number>-</text:number>
                <text:p text:style-name="al">de gemeente Utrechtse Heuvelrug op 21 februari 2025 een verkeersbesluit heeft gepubliceerd (publicatienr. Gmb-2025-75255) voor het instellen van twee gehandicaptenparkeerplaatsen op de Gezichtslaan in Driebergen-Rijsenburg;</text:p>
              </text:list-item>
              <text:list-item text:style-override="id1-3-2-2-1-10-2">
                <text:number>-</text:number>
                <text:p text:style-name="al">dit betreffende verkeersbesluit bekend is onder kenmerk 2025-0000001193;</text:p>
              </text:list-item>
              <text:list-item text:style-override="id1-3-2-2-1-10-3">
                <text:number>-</text:number>
                <text:p text:style-name="al">in dit verkeersbesluit is uitgegaan van een standaard aanvraag van een gehandicaptenparkeerplaats op kenteken, zoals door een natuurlijk persoon kan worden ingediend op basis van een gehandicaptenparkeerkaart;</text:p>
              </text:list-item>
              <text:list-item text:style-override="id1-3-2-2-1-10-4">
                <text:number>-</text:number>
                <text:p text:style-name="al">in dit verkeersbesluit geen sprake is geweest van een aanvraag op basis van een gehandicaptenparkeerkaart;</text:p>
              </text:list-item>
              <text:list-item text:style-override="id1-3-2-2-1-10-5">
                <text:number>-</text:number>
                <text:p text:style-name="al">in dit verkeersbesluit sprake moet zijn van twee algemene gehandicaptenparkeerplaatsen voor een nabij gelegen inclusieve speelplaats;</text:p>
              </text:list-item>
              <text:list-item text:style-override="id1-3-2-2-1-10-6">
                <text:number>-</text:number>
                <text:p text:style-name="al">in dit verkeerbesluit onjuiste bebording is toegepast, namelijk een enkel verkeersbord E6 met onderbord met pijlaanduiding;</text:p>
              </text:list-item>
              <text:list-item text:style-override="id1-3-2-2-1-10-7">
                <text:number>-</text:number>
                <text:p text:style-name="al"> bij gehandicaptenparkeerplaatsen één verkeersbord E6 per parkeerplaats dient te worden geplaatst;</text:p>
              </text:list-item>
              <text:list-item text:style-override="id1-3-2-2-1-10-8">
                <text:number>-</text:number>
                <text:p text:style-name="al">dit betreffende verkeersbesluit met de verkeerde overwegingen is genomen;</text:p>
              </text:list-item>
              <text:list-item text:style-override="id1-3-2-2-1-10-9">
                <text:number>-</text:number>
                <text:p text:style-name="al">de gemeente dit wil herstellen door het intrekken van het voorgaande besluit en het nemen van een nieuw op te stellen verkeersbesluit.</text:p>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tussenkopcur">BESLUIT</text:p>
            <text:list text:style-name="id1-3-2-2-1-14">
              <text:list-item text:style-override="id1-3-2-2-1-14-1">
                <text:number>1.</text:number>
                <text:p text:style-name="al">Het intrekken van het verkeersbesluit “Verkeersbesluit Instellen van een gehandicaptenparkeerplaats in Driebergen-Rijsenburg”, bekend onder kenmerk 2025-0000001193, gepubliceerd op 21 februari 2025.</text:p>
              </text:list-item>
            </text:list>
            <text:p text:style-name="common-al"/>
            <text:p text:style-name="common-al">Doorn, 1 mei 2025</text:p>
            <text:p text:style-name="common-al">Burgemeester en wethouders van de gemeente Utrechtse Heuvelrug,</text:p>
            <text:p text:style-name="common-al">namens dezen, G.K. Medema, manager Buitenruimte</text:p>
            <text:p text:style-name="common-al"/>
            <text:p text:style-name="tussenkopcur">MEDEDELINGEN</text:p>
            <text:p text:style-name="common-al">Het besluit ligt na publicatiedatum gedurende zes weken ter inzage bij het: </text:p>
            <text:p text:style-name="common-al">- publiekscentrum Cultuurhuis Pléiade, Kerkplein 2 in Doorn;</text:p>
            <text:p text:style-name="common-al">- bibliotheek Driebergen-Rijsenburg, Hoofdstraat 164 in Driebergen-Rijsenburg;</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ussenkopcur">Nadere informatie</text:p>
            <text:p text:style-name="common-al">Voor vragen en/of nadere informatie over de inhoud van dit verkeersbesluit kunt u contact opnemen met de heer D. van der Vegt, bereikbaar via het klantencontactcentrum, telefoon 0343-565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938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8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8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trekkingsbesluit gehandicaptenparkeerplaats in Driebergen-Rijsenburg - Gezichtslaan 2,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3479</meta:user-defined>
    <meta:user-defined meta:name="OVERHEIDop.verkeersbordcode">E6</meta:user-defined>
    <dc:language>nl</dc:language>
    <meta:user-defined meta:name="OVERHEIDop.locatietype/OVERHEIDop.gebiedsmarkering">Adres</meta:user-defined>
    <meta:user-defined meta:name="DC.title">Intrekkingsbesluit gehandicaptenparkeerplaats in Driebergen-Rijsenburg</meta:user-defined>
    <meta:user-defined meta:name="OVERHEIDop.datumEindeReactietermijn">2025-06-12</meta:user-defined>
    <meta:user-defined meta:name="OVERHEIDop.terinzageleggingBG">https://www.heuvelrug.nl/terinzage</meta:user-defined>
    <meta:user-defined meta:name="DCTERMS.W3CDTF/DCTERMS.available">2025-05-08</meta:user-defined>
    <meta:user-defined meta:name="DCTERMS.W3CDTF/OVERHEIDop.jaargang">2025</meta:user-defined>
    <meta:user-defined meta:name="OVERHEIDop.publicationIssue">199387</meta:user-defined>
    <meta:user-defined meta:name="OVERHEIDop.GmbID/DC.identifier">gmb-2025-199387</meta:user-defined>
    <meta:user-defined meta:name="OVERHEIDop.versieInformatie"/>
  </office:meta>
</office:document-meta>
</file>