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tadspolder 21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04/2025, verwijderen asbest, Stadspolder 21, 9688 TL Drieborg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3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tadspolder 21, 9688 TL Driebor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85</meta:user-defined>
    <meta:user-defined meta:name="OVERHEIDop.GmbID/DC.identifier">gmb-2025-199385</meta:user-defined>
    <meta:user-defined meta:name="OVERHEIDop.versieInformatie"/>
  </office:meta>
</office:document-meta>
</file>