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c3f394-3645-4cff-bb09-e1bd336b5ffc.png" manifest:media-type="image/x-eps"/>
  <manifest:file-entry manifest:full-path="Pictures/Afbeelding2ie93b3fc5-ec76-4971-bfed-e82fc7d2d9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aanbrengen van een onderbord waarbij laden- en lossen is toegestaan tijdens venstertijden op het noordelijke deel van de Nieuwmark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17 oktober 2024 het verkeersbesluit met kenmerknummer 437591 is gepubliceerd in het Gemeenteblad waarbij er diverse verkeersmaatregelen zijn ingesteld op het noordelijke deel van de Nieuwmarkt;</text:p>
              </text:list-item>
              <text:list-item text:style-override="id1-3-2-2-1-10-2">
                <text:number>•</text:number>
                <text:p text:style-name="al">één van deze maatregelen een geslotenverklaring in beide richtingen is voor voertuigen, ruiters en geleiders van rij- of trekdieren en vee waarbij TTO taxi’s Zero -E van donderdag t/m zaterdag tussen 22.00 en 06.00 uur en op zondag tussen 0.00 en 06.00 uur en fietsers op het noordelijke deel van de Nieuwmarkt zijn uitgezonderd;</text:p>
              </text:list-item>
              <text:list-item text:style-override="id1-3-2-2-1-10-3">
                <text:number>•</text:number>
                <text:p text:style-name="al">de gemeente Amsterdam na het instellen van het hierboven genoemde verkeersbesluit geconstateerd heeft dat laad- en losverkeer tevens op het hierboven genoemde deel van de Nieuwmarkt gebruik moet maken om o.a. op het plein van de Nieuwmarkt te komen waarop laden- en lossen met venstertijden is toegestaan;</text:p>
              </text:list-item>
              <text:list-item text:style-override="id1-3-2-2-1-10-4">
                <text:number>•</text:number>
                <text:p text:style-name="al">dit gerectificeerd wordt middels dit verkeersbesluit en de gemeente Amsterdam daarom overgaat tot het aanbrengen van een onderbord met de tekst “uitgezonderd laden en lossen 07:00 – 13:00 uur” onder de C1 geslotenverklaring op het noordelijke deel van de Nieuwmarkt;</text:p>
              </text:list-item>
              <text:list-item text:style-override="id1-3-2-2-1-10-5">
                <text:number>•</text:number>
                <text:p text:style-name="al">bovenstaande venstertijd is gesynchroniseerd met omliggende ondernemers en belanghebbenden;</text:p>
              </text:list-item>
              <text:list-item text:style-override="id1-3-2-2-1-10-6">
                <text:number>•</text:number>
                <text:p text:style-name="al">de verkeersmaatregel wordt gerealiseerd door het aanbrengen van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1.</text:number>
                <text:p text:style-name="al">Door het aanbrengen van een onderbord met de tekst ‘<text:span text:style-name="nadrukvet">uitgezonderd laden en lossen </text:span><text:span text:style-name="nadrukvet">0</text:span><text:span text:style-name="nadrukvet">7:00 – 13:00 uur</text:span>’ onder de C1 geslotenverklaring van Bijlage I van het RVV 1990 in te stellen: De mogelijkheid om te laden- en lossen tijdens de op het onderbord genoemde venstertijden op het noordelijke deel van de Nieuwmarkt.</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31mm" svg:height="144.60000000000002mm"><draw:image xlink:href="Pictures/Afbeelding1i38c3f394-3645-4cff-bb09-e1bd336b5ffc.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draw:frame><draw:text-box><text:section text:name="plaatje_id1-3-2-2-1-23-1" text:style-name="plaatje">
              <text:p text:style-name="illustratie_id1-3-2-2-1-23-1-1"><draw:frame draw:style-name="illustratie_id1-3-2-2-1-23-1-1" text:anchor-type="paragraph" svg:width="36mm" svg:height="18.9mm"><draw:image xlink:href="Pictures/Afbeelding2ie93b3fc5-ec76-4971-bfed-e82fc7d2d972.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3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aanbrengen van een onderbord waarbij laden- en lossen is toegestaan tijdens venstertijden op het noordelijke deel van de Nieuwmarkt  - Nieuw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Amsterdam stadsdeel Centrum, verkeersbesluit voor het aanbrengen van een onderbord waarbij laden- en lossen is toegestaan tijdens venstertijden op het noordelijke deel van de Nieuwmarkt</meta:user-defined>
    <meta:user-defined meta:name="DCTERMS.W3CDTF/DCTERMS.available">2025-05-08</meta:user-defined>
    <meta:user-defined meta:name="OVERHEIDop.externeBijlage">Situatietekening|exb-2025-16985</meta:user-defined>
    <meta:user-defined meta:name="DCTERMS.W3CDTF/OVERHEIDop.jaargang">2025</meta:user-defined>
    <meta:user-defined meta:name="OVERHEIDop.publicationIssue">199384</meta:user-defined>
    <meta:user-defined meta:name="OVERHEIDop.GmbID/DC.identifier">gmb-2025-199384</meta:user-defined>
    <meta:user-defined meta:name="OVERHEIDop.versieInformatie"/>
  </office:meta>
</office:document-meta>
</file>