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Rusthoflaan 1, 9693 C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8/04/2025, verwijderen asbest, Rusthoflaan 1, 9693 CC Bad Nieuweschans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38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Rusthoflaan 1, 9693 CC Bad Nieuweschan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81</meta:user-defined>
    <meta:user-defined meta:name="OVERHEIDop.GmbID/DC.identifier">gmb-2025-199381</meta:user-defined>
    <meta:user-defined meta:name="OVERHEIDop.versieInformatie"/>
  </office:meta>
</office:document-meta>
</file>