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openbare inrichting, Alcoholwetvergunning uitoefenen horecabedrijf en exploitatievergunning terras, Brink 79 te Deventer (96902-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artikel 3 van de Alcoholwet en artikel 2:28a van de Algemene plaatselijke verordening een aanvraag van Brink 79 B.V. (Jasmin's) ontvangen voor het exploiteren van een openbare inrichting, voor het uitoefenen van het horecabedrijf en voor het exploiteren van een terras plaatsvindend in de inrichting aan de Brink 79 te Deventer.</text:p>
            <text:p text:style-name="common-al">De aanvraag is van 9 mei 2025 t/m 23 mei 2025 in te zien. Voor inzage van de aanvraag: mail uw verzoek naar <text:a xlink:href="mailto:vergunningen@deventer.nl" xlink:type="simple">vergunningen@deventer.nl</text:a>.Wij sturen u per mail de geanonimiseerde aanvraag. Wilt u hierbij het zaaknummer 96902-2025 noemen?</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9938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8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38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exploitatievergunning openbare inrichting, Alcoholwetvergunning uitoefenen horecabedrijf en exploitatievergunning terras, Brink 79 te Deventer (96902-2025)</meta:user-defined>
    <meta:user-defined meta:name="DCTERMS.W3CDTF/DCTERMS.available">2025-05-09</meta:user-defined>
    <meta:user-defined meta:name="DCTERMS.W3CDTF/OVERHEIDop.jaargang">2025</meta:user-defined>
    <meta:user-defined meta:name="OVERHEIDop.publicationIssue">199380</meta:user-defined>
    <meta:user-defined meta:name="OVERHEIDop.GmbID/DC.identifier">gmb-2025-199380</meta:user-defined>
    <meta:user-defined meta:name="OVERHEIDop.versieInformatie"/>
  </office:meta>
</office:document-meta>
</file>