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32, 1216 BX Hilversum, Verlengde Zuiderloswal 34, 1216 BX Hilversum, Verlengde Zuiderloswal 36, 1216 BX Hilversum, Verlengde Zuiderloswal 30, 1216 BX Hilversum, Verzoeklocati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lengde Zuiderloswal 32, 1216 BX Hilversum, Verlengde Zuiderloswal 34, 1216 BX Hilversum, Verlengde Zuiderloswal 36, 1216 BX Hilversum, Verlengde Zuiderloswal 30, 1216 BX Hilversum, Verzoeklocatie 2025050201116 (wijzigen brandcompartimentering (legalisatie)); 1796258; 02-05-2025; Status: Aanvraag ontvangen, gemeente Hilversum</text:p>
            <text:p text:style-name="common-al">
            
          </text:p>
            <text:p text:style-name="common-al">Datum indiening aanvraa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3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5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de Zuiderloswal 32, 1216 BX Hilversum, Verlengde Zuiderloswal 34, 1216 BX Hilversum, Verlengde Zuiderloswal 36, 1216 BX Hilversum, Verlengde Zuiderloswal 30, 1216 BX Hilversum, Verzoeklocatie 2</meta:user-defined>
    <meta:user-defined meta:name="DCTERMS.W3CDTF/DCTERMS.available">2025-05-08</meta:user-defined>
    <meta:user-defined meta:name="DCTERMS.W3CDTF/OVERHEIDop.jaargang">2025</meta:user-defined>
    <meta:user-defined meta:name="OVERHEIDop.publicationIssue">199378</meta:user-defined>
    <meta:user-defined meta:name="OVERHEIDop.GmbID/DC.identifier">gmb-2025-199378</meta:user-defined>
    <meta:user-defined meta:name="OVERHEIDop.versieInformatie"/>
  </office:meta>
</office:document-meta>
</file>