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nbaanstraat 18, 2586 GB 's-Gravenhage, Renbaanstraat 20, 2586 G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houten kozijnen door kunststof kozijnen en het verwijderen van schilderwerk</text:p>
            <text:p text:style-name="common-al"/>
            <text:p text:style-name="common-al">Ons kenmerk: VTH2025-269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nbaanstraat 18, 2586 GB 's-Gravenhage, Renbaanstraat 20, 2586 G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37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986</meta:user-defined>
    <meta:user-defined meta:name="DCTERMS.abstract">het veranderen van de gevel van het pand door het vervangen van de houten kozijnen door kunststof kozijnen en het verwijderen van schilder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enbaanstraat 18, 2586 GB 's-Gravenhage, Renbaanstraat 20, 2586 GB 's-Gravenhag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76</meta:user-defined>
    <meta:user-defined meta:name="OVERHEIDop.GmbID/DC.identifier">gmb-2025-199376</meta:user-defined>
    <meta:user-defined meta:name="OVERHEIDop.versieInformatie"/>
  </office:meta>
</office:document-meta>
</file>