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uijgevoort 7, Oost-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ergmans Grondboringen B.V.</text:p>
            <text:p text:style-name="common-al">Locatie: Huijgevoort 7 te Oost- West- en Middelbeers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april 2025</text:p>
            <text:p text:style-name="common-al">DSO verzoeknummer: 202504280010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13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3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130</meta:user-defined>
    <dc:language>nl</dc:language>
    <meta:user-defined meta:name="OVERHEIDop.locatietype/OVERHEIDop.gebiedsmarkering">Adres</meta:user-defined>
    <meta:user-defined meta:name="DC.title">Gemeente Oirschot, melding Besluit activiteiten leefomgeving, Huijgevoort 7, Oost- West- en Middelbeer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66</meta:user-defined>
    <meta:user-defined meta:name="OVERHEIDop.GmbID/DC.identifier">gmb-2025-199366</meta:user-defined>
    <meta:user-defined meta:name="OVERHEIDop.versieInformatie"/>
  </office:meta>
</office:document-meta>
</file>