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van zelfstandige wooneenheden, Morsstraat 4, 4A, 4B, 4C, 4D, 4E, 4F en 4G 2312B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787985</text:p>
            <text:p text:style-name="common-al">
            <text:span text:style-name="nadrukvet">Ingekomen:</text:span> 17-01-2025</text:p>
            <text:p text:style-name="common-al">
            <text:span text:style-name="nadrukvet">Datum besluit:</text:span> 01-05-2025</text:p>
            <text:p text:style-name="common-al">
            <text:span text:style-name="nadrukvet">Locatie:</text:span> Morsstraat 4 2312BM Leiden, Morsstraat 4A 2312BM Leiden, Morsstraat 4B 2312BM Leiden, Morsstraat 4C 2312BM Leiden, Morsstraat 4D 2312BM Leiden, Morsstraat 4E 2312BM Leiden, Morsstraat 4F 2312BM Leiden, Morsstraat 4G 2312BM Leiden</text:p>
            <text:p text:style-name="common-al">
            <text:span text:style-name="nadrukvet">Projectomschrijving:</text:span> legalisatie van 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79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936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6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6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87985</meta:user-defined>
    <meta:user-defined meta:name="DCTERMS.abstract">legalisatie van zelfstandige wooneen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egalisatie van zelfstandige wooneenheden, Morsstraat 4, 4A, 4B, 4C, 4D, 4E, 4F en 4G 2312BM Leiden</meta:user-defined>
    <meta:user-defined meta:name="DCTERMS.W3CDTF/DCTERMS.available">2025-05-15</meta:user-defined>
    <meta:user-defined meta:name="DCTERMS.W3CDTF/OVERHEIDop.jaargang">2025</meta:user-defined>
    <meta:user-defined meta:name="OVERHEIDop.publicationIssue">199364</meta:user-defined>
    <meta:user-defined meta:name="OVERHEIDop.GmbID/DC.identifier">gmb-2025-199364</meta:user-defined>
    <meta:user-defined meta:name="OVERHEIDop.versieInformatie"/>
  </office:meta>
</office:document-meta>
</file>