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leggen van een fietsbrug en verplaatsen fietspad, bij Voordijksloot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Voordijksloot Schermerhorn<text:span text:style-name="nadrukvet">; </text:span>het aanleggen van een fietsbrug en verplaatsen fietspad</text:p>
            <text:p text:style-name="common-al">
            
          </text:p>
            <text:p text:style-name="common-al">Datum ontvangst: 14-03-2025</text:p>
            <text:p text:style-name="last-al">Zaaknummer: 00001077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3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928</meta:user-defined>
    <dc:language>nl</dc:language>
    <meta:user-defined meta:name="OVERHEIDop.locatietype/OVERHEIDop.gebiedsmarkering">Vlak</meta:user-defined>
    <meta:user-defined meta:name="DC.title">Omgevingsvergunning verlenging beslistermijn: het aanleggen van een fietsbrug en verplaatsen fietspad, bij Voordijksloot Schermerho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61</meta:user-defined>
    <meta:user-defined meta:name="OVERHEIDop.GmbID/DC.identifier">gmb-2025-199361</meta:user-defined>
    <meta:user-defined meta:name="OVERHEIDop.versieInformatie"/>
  </office:meta>
</office:document-meta>
</file>