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ntelmeeuwpad 4, 1976 GB IJmuiden, Duin- en Kruidbergerweg 60, 2071 LE Santpoort-Noord, 30 van Zandvoort 2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antelmeeuwpad 4, 1976 GB IJmuiden, Duin- en Kruidbergerweg 60, 2071 LE Santpoort-Noord, 30 van Zandvoort 29 maart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common-al">
            <text:span text:style-name="nadrukvet">Santpoort-Noord</text:span>
          </text:p>
            <text:p text:style-name="last-al">Mantelmeeuwpad 4, 1976 GB IJmuiden, Duin- en Kruidbergerweg 60, 2071 LE Santpoort-Noord, 30 van Zandvoort 29 maart 2025 (23-12-2024) 04531833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93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33431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 Mantelmeeuwpad 4, 1976 GB IJmuiden, Duin- en Kruidbergerweg 60, 2071 LE Santpoort-Noord, 30 van Zandvoort 29 maart 2025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36</meta:user-defined>
    <meta:user-defined meta:name="OVERHEIDop.GmbID/DC.identifier">gmb-2025-19936</meta:user-defined>
    <meta:user-defined meta:name="OVERHEIDop.versieInformatie"/>
  </office:meta>
</office:document-meta>
</file>