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er Hoopstraat 35-H 1051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een houtopstand Van der Hoopstraat 35</text:p>
            <text:p text:style-name="common-al">Besluit: verleend</text:p>
            <text:p text:style-name="common-al">Besluit verzonden op: 22-04-2025</text:p>
            <text:p text:style-name="common-al">Zaakadres: Van der Hoopstraat 35-H 1051VB Amsterdam</text:p>
            <text:p text:style-name="common-al">Zaaknummer: Z2025-008830</text:p>
            <text:p text:style-name="common-al">DSO-nummer: 20250227004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88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35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830</meta:user-defined>
    <meta:user-defined meta:name="DCTERMS.abstract">(KAP) - Vellen van een houtopstand Van der Hoopstraat 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er Hoopstraat 35-H 1051VB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58</meta:user-defined>
    <meta:user-defined meta:name="OVERHEIDop.GmbID/DC.identifier">gmb-2025-199358</meta:user-defined>
    <meta:user-defined meta:name="OVERHEIDop.versieInformatie"/>
  </office:meta>
</office:document-meta>
</file>