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Grote Bosweg 9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GEBO bv</text:p>
            <text:p text:style-name="common-al">Locatie: Grote Bosweg 9 te Geldrop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april 2025</text:p>
            <text:p text:style-name="common-al">DSO verzoeknummer: 202504140188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655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93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553</meta:user-defined>
    <dc:language>nl</dc:language>
    <meta:user-defined meta:name="OVERHEIDop.locatietype/OVERHEIDop.gebiedsmarkering">Adres</meta:user-defined>
    <meta:user-defined meta:name="DC.title">Gemeente Geldrop-Mierlo, melding Besluit activiteiten leefomgeving, Grote Bosweg 9, Geldrop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56</meta:user-defined>
    <meta:user-defined meta:name="OVERHEIDop.GmbID/DC.identifier">gmb-2025-199356</meta:user-defined>
    <meta:user-defined meta:name="OVERHEIDop.versieInformatie"/>
  </office:meta>
</office:document-meta>
</file>