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Constant Rebecquestraat 66, 2518 R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</text:p>
            <text:p text:style-name="common-al"/>
            <text:p text:style-name="common-al">Ons kenmerk: VTH2025-2698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Constant Rebecquestraat 66, 2518 R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935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35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35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985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De Constant Rebecquestraat 66, 2518 RE 's-Gravenhage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352</meta:user-defined>
    <meta:user-defined meta:name="OVERHEIDop.GmbID/DC.identifier">gmb-2025-199352</meta:user-defined>
    <meta:user-defined meta:name="OVERHEIDop.versieInformatie"/>
  </office:meta>
</office:document-meta>
</file>